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.026cm" fo:margin-right="0cm" fo:text-indent="0cm" style:auto-text-indent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4" style:family="paragraph" style:parent-style-name="Text_20_body" style:master-page-name="">
      <style:paragraph-properties fo:margin-left="0.026cm" fo:margin-right="0cm" fo:text-align="justify" style:justify-single-word="false" fo:text-indent="0cm" style:auto-text-indent="false" style:page-number="auto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7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00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asian="16pt" style:font-size-complex="16pt"/>
    </style:style>
    <style:style style:name="T3" style:family="text">
      <style:text-properties fo:color="#800000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5 mars 2020</text:p>
      <text:p text:style-name="P1"/>
      <text:p text:style-name="P6">Randonnée du 1<text:span text:style-name="T6">er</text:span> jeudi du mois</text:p>
      <text:p text:style-name="P6"/>
      <text:p text:style-name="P6">Tour du Vallon du Soultzbach </text:p>
      <text:p text:style-name="P6"/>
      <text:p text:style-name="P8">Randonnée organisée et guidée par Jeanine Studer</text:p>
      <text:p text:style-name="P5"/>
      <text:p text:style-name="P4">Pour cette journée calamiteuse, 29 marcheurs avaient relevés le défi de faire le tour du Vallon du Soultzbach.<text:line-break/>Notre journée a été dominée par de fortes pluies et de la boue sur la plupart des sentiers. <text:line-break/>Une pente courte mais rude a été l'occasion de nombreuses glissades et quelques chutes, mais le tout sans gravité.</text:p>
      <text:p text:style-name="P3">Arrivée à midi au restaurant «Aux Deux Clefs» à Guewenheim, pour la bienvenue pause déjeuner. <text:line-break/>L'accueil a été très agréable et nous avons pu enlever nos habits trempés sous le hangar à l’extérieur. <text:line-break/>Trois convives non marcheur, bien sec eux..., ont rejoints le groupe pour apprécier un bon et copieux repas servi avec sympathie et efficacité.</text:p>
      <text:p text:style-name="P3">L'après-midi, toujours sous la pluie, le circuit a été raccourci à deux reprises car tout le monde était trempé. Arrivée à Mortzwiller à 16h et malgré les conditions météorologiques la bonne humeur a été de rigueur durant la journée.</text:p>
      <text:p text:style-name="P3">Compte tenue des circonstances, peu de photos ont été prises, mais elle permettent de découvrir la collection parapluies et ponchos de nos marcheurs du CVM .</text:p>
      <text:p text:style-name="P7"><text:span text:style-name="T5">Photos Marc Limacher </text:span><text:span text:style-name="T4"><text:s text:c="2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EBEL</meta:initial-creator>
    <meta:creation-date>2020-02-17T09:51:25.66</meta:creation-date>
    <dc:date>2020-03-17T17:45:41.75</dc:date>
    <dc:creator>Bernard GEBEL</dc:creator>
    <meta:editing-duration>PT34M2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9" meta:word-count="201" meta:character-count="1201"/>
  </office:meta>
</office:document-meta>
</file>