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SansCondensed" svg:font-family="DejaVuSansCondense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9pt" style:text-underline-style="solid" style:text-underline-width="auto" style:text-underline-color="font-color" style:font-name-asian="Times New Roman1" style:font-size-asian="9pt" style:language-asian="fr" style:country-asian="FR" style:font-name-complex="Times New Roman1" style:font-size-complex="9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Segoe Print" fo:font-size="13pt" style:text-underline-style="solid" style:text-underline-width="auto" style:text-underline-color="font-color" style:font-name-asian="Times New Roman1" style:font-size-asian="13pt" style:language-asian="fr" style:country-asian="FR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Segoe Print"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Segoe Print" fo:font-size="13pt" style:font-size-asian="13pt" style:font-name-complex="Arial1" style:font-size-complex="13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Segoe Print" fo:font-size="13pt" style:font-name-asian="Times New Roman1" style:font-size-asian="13pt" style:language-asian="fr" style:country-asian="FR" style:font-name-complex="Times New Roman1" style:font-size-complex="13pt"/>
    </style:style>
    <style:style style:name="P6" style:family="paragraph" style:parent-style-name="Header">
      <style:paragraph-properties fo:margin-top="0cm" fo:margin-bottom="0cm" fo:line-height="100%" fo:text-align="center" style:justify-single-word="false"/>
      <style:text-properties style:font-name="Segoe Print" fo:font-size="14pt" style:text-underline-style="solid" style:text-underline-width="auto" style:text-underline-color="font-color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7" style:family="paragraph" style:parent-style-name="Header">
      <style:paragraph-properties fo:margin-top="0cm" fo:margin-bottom="0cm" fo:line-height="100%" fo:text-align="center" style:justify-single-word="false"/>
      <style:text-properties style:font-name="Segoe Print" fo:font-size="14pt" style:text-underline-style="none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Segoe Print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style:font-name="Segoe Print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color="#3a3734" fo:font-size="9pt" style:font-size-asian="9pt" style:font-name-complex="DejaVuSansCondensed" style:font-size-complex="9pt"/>
    </style:style>
    <style:style style:name="T2" style:family="text">
      <style:text-properties fo:color="#3a3734" style:font-name-complex="DejaVuSansCondensed"/>
    </style:style>
    <style:style style:name="T3" style:family="text">
      <style:text-properties fo:font-size="9pt" style:font-size-asian="9pt" style:font-name-complex="Arial1" style:font-size-complex="9pt"/>
    </style:style>
    <style:style style:name="T4" style:family="text">
      <style:text-properties fo:font-size="9pt" style:font-name-asian="Times New Roman1" style:font-size-asian="9pt" style:language-asian="fr" style:country-asian="FR" style:font-name-complex="Times New Roman1" style:font-size-complex="9pt"/>
    </style:style>
    <style:style style:name="T5" style:family="text">
      <style:text-properties style:font-name-asian="Times New Roman1" style:language-asian="fr" style:country-asian="FR" style:font-name-complex="Times New Roman1"/>
    </style:style>
    <style:style style:name="T6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éjour du Club Vosgien de Masevaux </text:p>
      <text:p text:style-name="P8">dans les Dentelles de Montmirail – le Mont Ventoux </text:p>
      <text:p text:style-name="P7">du 13 au 16 mai 2021</text:p>
      <text:p text:style-name="P6"/>
      <text:p text:style-name="P1"/>
      <text:p text:style-name="P2">Vendredi 14 mai</text:p>
      <text:p text:style-name="P3"><text:span text:style-name="T5">Au programme : </text:span><text:span text:style-name="T6">Tour du Mont Ventoux. 6H, 16km, 760m dénivelé +, difficulté moyenne.</text:span></text:p>
      <text:p text:style-name="P5">Le Mont Ventoux, véritable <text:s/>géant, sentinelle de la Provence, culmine à 1912 m. </text:p>
      <text:p text:style-name="P4">Départ à 8h pour Malaucène puis montée en voiture jusqu'au parking situé au camping du Mont Serein.</text:p>
      <text:p text:style-name="P3"><text:span text:style-name="T2">La montée démarre en forêt avant d'arriver dans les pierres. L'ascension est</text:span><text:span text:style-name="T6"> </text:span><text:span text:style-name="T2">régulière jusqu'au sommet. </text:span></text:p>
      <text:p text:style-name="P3"><text:span text:style-name="T2">Au passage nous admirons des chênes et des épicéas fossiles. L’arrivée au sommet se fait dans les nuages avec <text:s/>un vent violent et une température hivernale (+2°). Nous le quittons rapidement pour aller pique-niquer à l’abri des pins tourmentés par le rude climat. </text:span><text:span text:style-name="T6">Nous </text:span><text:span text:style-name="T2">descendons ensuite par le Col des Tempêtes puis à travers la forêt en alternance avec</text:span><text:span text:style-name="T6"> </text:span><text:span text:style-name="T2">des passages délicats dans les pierres. Un peu plus loin nous retrouvons le GR®4 <text:s/>et enfin le chemin de départ qui nous ramène au parking du Mont Sere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SansCondensed" svg:font-family="DejaVuSansCondense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3T12:18:30.64</meta:creation-date>
    <dc:date>2021-05-23T16:57:11.26</dc:date>
    <meta:editing-duration>PT4H22M5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170" meta:character-count="995"/>
  </office:meta>
</office:document-meta>
</file>