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Segoe Print" fo:font-size="13pt" style:font-size-asian="13pt" style:font-size-complex="13pt"/>
    </style:style>
    <style:style style:name="P2" style:family="paragraph" style:parent-style-name="Standard">
      <style:paragraph-properties fo:text-align="end" style:justify-single-word="false"/>
      <style:text-properties style:font-name="Segoe Print" fo:font-size="13pt" style:font-size-asian="13pt" style:font-size-complex="13pt"/>
    </style:style>
    <style:style style:name="P3" style:family="paragraph" style:parent-style-name="Standard">
      <style:paragraph-properties fo:text-align="center" style:justify-single-word="false"/>
      <style:text-properties style:font-name="Segoe Print" fo:font-size="15pt" style:font-size-asian="15pt" style:font-size-complex="15pt"/>
    </style:style>
    <style:style style:name="P4" style:family="paragraph" style:parent-style-name="Standard">
      <style:paragraph-properties fo:text-align="center" style:justify-single-word="false"/>
      <style:text-properties style:font-name="Segoe Print" fo:font-size="15pt" fo:font-weight="bold" style:font-size-asian="15pt" style:font-weight-asian="bold" style:font-size-complex="15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4">Au dessus d'Husseren-Wesserlin</text:p>
      <text:p text:style-name="P3">Jeudi 4 décembre</text:p>
      <text:p text:style-name="P3"/>
      <text:p text:style-name="P1">20 participants au départ du parking du pont Rouge, nous prenons le chemin du Huselberg puis le Seewaldkopf, le Chauvelin, et descente sur Storckenshon, Urbès, le sentier de découverte de la tourbière d'Urbès et nous arrivons après 3h30 de marche au restaurant "le Pont Rouge " pour un bon repas.</text:p>
      <text:p text:style-name="P1"><text:line-break/>L'après midi après un transfert à Thann, nous partons vers les vignes du Rangen, découverte des belle photos exposé le long de la Thur, une courte montée à la chapelle du Rangen et le groupe se disperse durant la visite du marché de Noël de Thann.</text:p>
      <text:p text:style-name="P1"><text:line-break/>Le brouillard tenace ne nous pas permis d'admirer le paysage, mais c'est la montagne !</text:p>
      <text:p text:style-name="P1">Bonne ambiance pour cette dernière randonnée de l'année ; les calendriers 2026 seront disponible lors de la 1ère sortie de janvier, organisée par Marie HINGRE, le 9 janvier.</text:p>
      <text:p text:style-name="P1"/>
      <text:p text:style-name="P1"><text:s text:c="5"/>Sortie organisée par Jean KOELL</text:p>
      <text:p text:style-name="P2">Photos : Jean KOELL <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rnard GEBEL</meta:initial-creator>
    <meta:creation-date>2025-12-09T15:37:42.59</meta:creation-date>
    <dc:date>2025-12-11T08:10:25.80</dc:date>
    <dc:creator>Bernard GEBEL</dc:creator>
    <meta:editing-duration>PT1H12M22S</meta:editing-duration>
    <meta:editing-cycles>3</meta:editing-cycles>
    <meta:generator>OpenOffice/4.1.16$Win32 OpenOffice.org_project/4116m3$Build-9816</meta:generator>
    <meta:document-statistic meta:table-count="0" meta:image-count="0" meta:object-count="0" meta:page-count="1" meta:paragraph-count="8" meta:word-count="154" meta:character-count="911"/>
  </office:meta>
</office:document-meta>
</file>