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/>
    </style:style>
    <style:style style:name="P3" style:family="paragraph" style:parent-style-name="Standard">
      <style:paragraph-properties fo:text-align="justify" style:justify-single-word="false"/>
      <style:text-properties style:font-name="Segoe Print"/>
    </style:style>
    <style:style style:name="P4" style:family="paragraph" style:parent-style-name="Standard">
      <style:paragraph-properties fo:text-align="justify" style:justify-single-word="false"/>
      <style:text-properties style:font-name="Segoe Print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Segoe Prin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u dessus de Willer-sur-Thur</text:span><text:line-break/><text:span text:style-name="T1">jeudi 6 novembre</text:span></text:p>
      <text:p text:style-name="P2"/>
      <text:p text:style-name="P1"/>
      <text:p text:style-name="P4">Par une belle journée d'automne, 29 membres du club vosgien de Masevaux ont pris le départ d'une randonnée qui les a mené de la sortie de Willer-sur-Thur en direction du col Amic et du Freundstein.</text:p>
      <text:p text:style-name="P4">À l'auberge du Freunstein, nous attendait un bon repas marcaire.</text:p>
      <text:p text:style-name="P4">Le retour s'est effectué par le camp Turenne qui, durant la 1ère guerre mondiale, était un hôpital militaire<text:line-break/>Sur le chemin du retour nous sommes passés devant la stèle à la mémoire de Richard Nelville HALL, un ambulancier volontaire américain, mort pour la France le 25 décembre 1915 lors d'une intervention.</text:p>
      <text:p text:style-name="P4">Sortie très agréable qui s'est terminée quasiment à la nuit.</text:p>
      <text:p text:style-name="P4"/>
      <text:p text:style-name="P4"><text:s text:c="2"/>Organisée et guidée par Malou SCHMIDLIN et Jean-Marc JENN</text:p>
      <text:p text:style-name="P5"><text:line-break/><text:span text:style-name="T3">Photos : plusieurs participants <text:s text:c="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GEBEL</meta:initial-creator>
    <meta:creation-date>2025-11-11T16:19:54.22</meta:creation-date>
    <dc:date>2025-11-11T16:35:35.85</dc:date>
    <dc:creator>Bernard GEBEL</dc:creator>
    <meta:editing-duration>PT13M13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7" meta:word-count="126" meta:character-count="769"/>
  </office:meta>
</office:document-meta>
</file>